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ior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imię i nazwisk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Dziewczęta 2007 i młodsze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Podsiadlowicz Małgosia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100" table:formula="of:=SUM([.C12:.F12])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Drozda Nadia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47" table:formula="of:=SUM([.C13:.F13])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Golder Kinga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Chłopcy 2010-2006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Korzeniewski Andrzej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formula="of:=SUM([.C34:.F34])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Łuszczyk Wojciech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94" table:formula="of:=SUM([.C35:.F35])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Dębowski Michał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" table:formula="of:=SUM([.C36:.F36])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Kuźmiczonek Ig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47" table:formula="of:=SUM([.C37:.F37])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Kosek Szymon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formula="of:=SUM([.C38:.F38])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OPEN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8" table:default-cell-style-name="ce7"/>
        <table:table-column table:style-name="co1" table:number-columns-repeated="15360" table:default-cell-style-name="ce1"/>
        <table:table-row table:style-name="ro2">
          <table:table-cell office:value-type="string" table:style-name="ce6">
            <text:p>L.p.</text:p>
          </table:table-cell>
          <table:table-cell office:value-type="string" table:style-name="ce6">
            <text:p>imię i nazwisko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7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Wikira Jarosław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6">
            <text:p>47</text:p>
          </table:table-cell>
          <table:table-cell table:number-columns-repeated="2" table:style-name="ce6"/>
          <table:table-cell office:value-type="float" office:value="97" table:formula="of:=[.C2]+[.D2]+[.E2]+[.F2]" table:style-name="ce6">
            <text:p>97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Gołaszewski Kuba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97" table:formula="of:=[.C3]+[.D3]+[.E3]+[.F3]" table:style-name="ce6">
            <text:p>97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Sewruk Tomasz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office:value-type="float" office:value="76" table:formula="of:=[.C4]+[.D4]+[.E4]+[.F4]" table:style-name="ce6">
            <text:p>76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Jurkiewicz Kamil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float" office:value="74" table:formula="of:=[.C5]+[.D5]+[.E5]+[.F5]" table:style-name="ce6">
            <text:p>74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Rabij Grzegorz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office:value-type="float" office:value="63" table:formula="of:=[.C6]+[.D6]+[.E6]+[.F6]" table:style-name="ce6">
            <text:p>63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Sajnaj Grzegorz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6"/>
          <table:table-cell office:value-type="float" office:value="62" table:formula="of:=[.C7]+[.D7]+[.E7]+[.F7]" table:style-name="ce6">
            <text:p>6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Kozubek Jacek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office:value-type="float" office:value="59" table:formula="of:=[.C8]+[.D8]+[.E8]+[.F8]" table:style-name="ce6">
            <text:p>5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Zaborowski Robert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office:value-type="float" office:value="52" table:formula="of:=[.C9]+[.D9]+[.E9]+[.F9]" table:style-name="ce6">
            <text:p>52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8">
            <text:p>Mydło Bogdan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float" office:value="42" table:formula="of:=[.C10]+[.D10]+[.E10]+[.F10]" table:style-name="ce6">
            <text:p>42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Onufrowicz Jacek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float" office:value="41" table:formula="of:=[.C11]+[.D11]+[.E11]+[.F11]" table:style-name="ce6">
            <text:p>41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Turczynowicz Adam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2" table:style-name="ce6"/>
          <table:table-cell office:value-type="float" office:value="39" table:formula="of:=[.C12]+[.D12]+[.E12]+[.F12]" table:style-name="ce6">
            <text:p>3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Dost Łukasz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2" table:style-name="ce6"/>
          <table:table-cell office:value-type="float" office:value="38" table:formula="of:=[.C13]+[.D13]+[.E13]+[.F13]" table:style-name="ce6">
            <text:p>3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Góralczyk Janusz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38" table:formula="of:=[.C14]+[.D14]+[.E14]+[.F14]" table:style-name="ce6">
            <text:p>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Krasicki Radosław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2" table:style-name="ce6"/>
          <table:table-cell office:value-type="float" office:value="32" table:formula="of:=[.C15]+[.D15]+[.E15]+[.F15]" table:style-name="ce6">
            <text:p>32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Czossek Marcin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0" table:formula="of:=[.C16]+[.D16]+[.E16]+[.F16]" table:style-name="ce6">
            <text:p>30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8">
            <text:p>Dzikowski Andrzej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6"/>
          <table:table-cell office:value-type="float" office:value="28" table:formula="of:=[.C17]+[.D17]+[.E17]+[.F17]" table:style-name="ce6">
            <text:p>28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8">
            <text:p>Włodarska Emilia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float" office:value="26" table:formula="of:=[.C18]+[.D18]+[.E18]+[.F18]" table:style-name="ce6">
            <text:p>26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Jończyk Sebastian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6" table:formula="of:=[.C19]+[.D19]+[.E19]+[.F19]" table:style-name="ce6">
            <text:p>26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Chaber Cezary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24" table:formula="of:=[.C20]+[.D20]+[.E20]+[.F20]" table:style-name="ce6">
            <text:p>24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Ostaszyk Piotr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4" table:formula="of:=[.C21]+[.D21]+[.E21]+[.F21]" table:style-name="ce6">
            <text:p>2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8">
            <text:p>Podsiadłowicz Andrzej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1" table:formula="of:=[.C22]+[.D22]+[.E22]+[.F22]" table:style-name="ce6">
            <text:p>2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8">
            <text:p>Mazurek Arkadiusz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office:value-type="float" office:value="20" table:formula="of:=[.C23]+[.D23]+[.E23]+[.F23]" table:style-name="ce6">
            <text:p>20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Wróblewski Marcin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float" office:value="18" table:formula="of:=[.C24]+[.D24]+[.E24]+[.F24]" table:style-name="ce6">
            <text:p>18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Rusaczyk Przemysław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7" table:formula="of:=[.C25]+[.D25]+[.E25]+[.F25]" table:style-name="ce6">
            <text:p>17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Ibron Jerzy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5" table:formula="of:=[.C26]+[.D26]+[.E26]+[.F26]" table:style-name="ce6">
            <text:p>15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8">
            <text:p>Rudzki Zbigniew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5" table:formula="of:=[.C27]+[.D27]+[.E27]+[.F27]" table:style-name="ce6">
            <text:p>15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Dębowski Michał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5" table:formula="of:=[.C28]+[.D28]+[.E28]+[.F28]" table:style-name="ce6">
            <text:p>15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Wial Tomasz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office:value-type="float" office:value="14" table:formula="of:=[.C29]+[.D29]+[.E29]+[.F29]" table:style-name="ce6">
            <text:p>14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8">
            <text:p>Grochowski Leszek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" table:formula="of:=[.C30]+[.D30]+[.E30]+[.F30]" table:style-name="ce6">
            <text:p>13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Satuvaldy Medet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office:value-type="float" office:value="13" table:formula="of:=[.C31]+[.D31]+[.E31]+[.F31]" table:style-name="ce6">
            <text:p>13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Dzikowski Zbigniew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2" table:formula="of:=[.C32]+[.D32]+[.E32]+[.F32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Kreft Zbigniew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2" table:formula="of:=[.C33]+[.D33]+[.E33]+[.F33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Świątkowski Kamil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2" table:formula="of:=[.C34]+[.D34]+[.E34]+[.F34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8">
            <text:p>Ferenc Piotr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1" table:formula="of:=[.C35]+[.D35]+[.E35]+[.F35]" table:style-name="ce6">
            <text:p>11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Korsak Tomasz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" table:formula="of:=[.C36]+[.D36]+[.E36]+[.F36]" table:style-name="ce6">
            <text:p>10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8">
            <text:p>Kukawski Grzegor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9" table:formula="of:=[.C37]+[.D37]+[.E37]+[.F37]" table:style-name="ce6">
            <text:p>9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Marszałek Maciej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9" table:formula="of:=[.C38]+[.D38]+[.E38]+[.F38]" table:style-name="ce6">
            <text:p>9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8">
            <text:p>Danielczyk Elżbieta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" table:formula="of:=[.C39]+[.D39]+[.E39]+[.F39]" table:style-name="ce6">
            <text:p>8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Frycz Romuald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formula="of:=[.C40]+[.D40]+[.E40]+[.F40]" table:style-name="ce6">
            <text:p>7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8">
            <text:p>Grablewski Wiesław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" table:formula="of:=[.C41]+[.D41]+[.E41]+[.F41]" table:style-name="ce6">
            <text:p>6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Piotrowicz Albert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formula="of:=[.C42]+[.D42]+[.E42]+[.F42]" table:style-name="ce6">
            <text:p>2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Kołpacki Jacek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[.C43]+[.D43]+[.E43]+[.F43]" table:style-name="ce6">
            <text:p>1</text:p>
          </table:table-cell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5" table:style-name="ce6"/>
          <table:table-cell office:value-type="float" office:value="0" table:formula="of:=[.C44]+[.D44]+[.E44]+[.F44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5" table:style-name="ce6"/>
          <table:table-cell office:value-type="float" office:value="0" table:formula="of:=SUM([.C45:.F45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46]+[.D46]+[.E46]+[.F46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47]+[.D47]+[.E47]+[.F47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5" table:style-name="ce6"/>
          <table:table-cell office:value-type="float" office:value="0" table:formula="of:=SUM([.C48:.F48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49]+[.D49]+[.E49]+[.F49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5" table:style-name="ce6"/>
          <table:table-cell office:value-type="float" office:value="0" table:formula="of:=[.C50]+[.D50]+[.E50]+[.F50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1]+[.D51]+[.E51]+[.F51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2]+[.D52]+[.E52]+[.F52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3]+[.D53]+[.E53]+[.F53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4]+[.D54]+[.E54]+[.F54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5" table:style-name="ce6"/>
          <table:table-cell office:value-type="float" office:value="0" table:formula="of:=SUM([.C55:.F55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5" table:style-name="ce6"/>
          <table:table-cell office:value-type="float" office:value="0" table:formula="of:=[.C56]+[.D56]+[.E56]+[.F56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7]+[.D57]+[.E57]+[.F57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8]+[.D58]+[.E58]+[.F58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9]+[.D59]+[.E59]+[.F59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5" table:style-name="ce6"/>
          <table:table-cell office:value-type="float" office:value="0" table:formula="of:=[.C60]+[.D60]+[.E60]+[.F60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61]+[.D61]+[.E61]+[.F61]" table:style-name="ce6">
            <text:p>0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6"/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+60_(rocznik_1964_i_starsi)" table:style-name="ta2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18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Gumiński Grzegorz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100" table:formula="of:=[.C2]+[.D2]+[.E2]+[.F2]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Kuczyński Edmund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91" table:formula="of:=[.C3]+[.D3]+[.E3]+[.F3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rochowski Leszek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3">
            <text:p>41</text:p>
          </table:table-cell>
          <table:table-cell table:number-columns-repeated="2" table:style-name="ce3"/>
          <table:table-cell office:value-type="float" office:value="82" table:formula="of:=[.C4]+[.D4]+[.E4]+[.F4]" table:style-name="ce3">
            <text:p>8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Góralczyk Janusz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71" table:formula="of:=[.C5]+[.D5]+[.E5]+[.F5]" table:style-name="ce3">
            <text:p>71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Fleszar Zygmunt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68" table:formula="of:=[.C6]+[.D6]+[.E6]+[.F6]" table:style-name="ce3">
            <text:p>6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Bucholc Waldemar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57" table:formula="of:=[.C7]+[.D7]+[.E7]+[.F7]" table:style-name="ce3">
            <text:p>5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Rudzki Zbigniew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float" office:value="51" table:formula="of:=[.C8]+[.D8]+[.E8]+[.F8]" table:style-name="ce3">
            <text:p>51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Korsak Tomasz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3"/>
          <table:table-cell office:value-type="float" office:value="44" table:formula="of:=[.C9]+[.D9]+[.E9]+[.F9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Białosiewicz Cezary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3">
            <text:p>38</text:p>
          </table:table-cell>
          <table:table-cell table:number-columns-repeated="2" table:style-name="ce3"/>
          <table:table-cell office:value-type="float" office:value="38" table:formula="of:=[.C10]+[.D10]+[.E10]+[.F10]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Frycz Romuald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35" table:formula="of:=[.C11]+[.D11]+[.E11]+[.F11]" table:style-name="ce3">
            <text:p>35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krętkowski Wiesław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32" table:formula="of:=[.C12]+[.D12]+[.E12]+[.F12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Kołpacki Jacek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3"/>
          <table:table-cell office:value-type="float" office:value="28" table:formula="of:=[.C13]+[.D13]+[.E13]+[.F13]" table:style-name="ce3">
            <text:p>2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Bogdański Karol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26" table:formula="of:=[.C14]+[.D14]+[.E14]+[.F14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Korzunowicz Mirosław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20" table:formula="of:=[.C15]+[.D15]+[.E15]+[.F15]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Karla Tadeusz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18" table:formula="of:=[.C16]+[.D16]+[.E16]+[.F16]" table:style-name="ce3">
            <text:p>1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17]+[.D17]+[.E17]+[.F17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5"/>
          <table:table-cell table:number-columns-repeated="4" table:style-name="ce3"/>
          <table:table-cell office:value-type="float" office:value="0" table:formula="of:=[.C18]+[.D18]+[.E18]+[.F18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3"/>
          <table:table-cell office:value-type="float" office:value="0" table:formula="of:=[.C19]+[.D19]+[.E19]+[.F19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3"/>
          <table:table-cell office:value-type="float" office:value="0" table:formula="of:=[.C20]+[.D20]+[.E20]+[.F2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1]+[.D21]+[.E21]+[.F2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5" table:style-name="ce3"/>
          <table:table-cell office:value-type="float" office:value="0" table:formula="of:=[.C22]+[.D22]+[.E22]+[.F22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3]+[.D23]+[.E23]+[.F23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5" table:style-name="ce3"/>
          <table:table-cell office:value-type="float" office:value="0" table:formula="of:=[.C24]+[.D24]+[.E24]+[.F24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5]+[.D25]+[.E25]+[.F25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5" table:style-name="ce3"/>
          <table:table-cell office:value-type="float" office:value="0" table:formula="of:=[.C26]+[.D26]+[.E26]+[.F26]" table:style-name="ce3">
            <text:p>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open_kobiety" table:style-name="ta1">
        <table:table-column table:style-name="co15" table:default-cell-style-name="ce2"/>
        <table:table-column table:style-name="co11" table:default-cell-style-name="ce2"/>
        <table:table-column table:style-name="co1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9">
            <text:p>Podsiadłowicz Małgosia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4"/>
          <table:table-cell office:value-type="float" office:value="91" table:formula="of:=[.C2]+[.D2]+[.E2]+[.F2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ozda Malwin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50" table:formula="of:=[.C3]+[.D3]+[.E3]+[.F3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Golder Patrycja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50" table:formula="of:=[.C4]+[.D4]+[.E4]+[.F4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Surowińska Aneta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47" table:formula="of:=[.C5]+[.D5]+[.E5]+[.F5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Drozda Nadi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44" table:formula="of:=[.C6]+[.D6]+[.E6]+[.F6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Korsak Jolanta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table:number-columns-repeated="2" table:style-name="ce3"/>
          <table:table-cell office:value-type="float" office:value="41" table:formula="of:=[.C7]+[.D7]+[.E7]+[.F7]" table:style-name="ce3">
            <text:p>4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Golder Kinga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number-columns-repeated="2" table:style-name="ce3"/>
          <table:table-cell office:value-type="float" office:value="38" table:formula="of:=[.C8]+[.D8]+[.E8]+[.F8]" table:style-name="ce3">
            <text:p>38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Juniorzy" table:style-name="ta1">
        <table:table-column table:style-name="co1" table:default-cell-style-name="ce2"/>
        <table:table-column table:style-name="co16" table:default-cell-style-name="ce2"/>
        <table:table-column table:style-name="co1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argalski Filip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2"/>
          <table:table-cell office:value-type="float" office:value="50" table:formula="of:=[.C2]+[.D2]+[.E2]+[.F2]" table:style-name="ce2">
            <text:p>50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Sargalski Tym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2" table:style-name="ce2"/>
          <table:table-cell office:value-type="float" office:value="47" table:formula="of:=[.C3]+[.D3]+[.E3]+[.F3]" table:style-name="ce2">
            <text:p>47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Żywiec Marcel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2" table:style-name="ce2"/>
          <table:table-cell office:value-type="float" office:value="44" table:formula="of:=[.C4]+[.D4]+[.E4]+[.F4]" table:style-name="ce2">
            <text:p>4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5]+[.D5]+[.E5]+[.F5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6]+[.D6]+[.E6]+[.F6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7]+[.D7]+[.E7]+[.F7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0" table:formula="of:=[.C8]+[.D8]+[.E8]+[.F8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5" table:style-name="ce2"/>
          <table:table-cell office:value-type="float" office:value="0" table:formula="of:=[.C9]+[.D9]+[.E9]+[.F9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0]+[.D10]+[.E10]+[.F10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1]+[.D11]+[.E11]+[.F11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2"/>
          <table:table-cell office:value-type="float" office:value="0" table:formula="of:=[.C12]+[.D12]+[.E12]+[.F12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3]+[.D13]+[.E13]+[.F13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5" table:style-name="ce2"/>
          <table:table-cell office:value-type="float" office:value="0" table:formula="of:=[.C14]+[.D14]+[.E14]+[.F14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5" table:style-name="ce2"/>
          <table:table-cell office:value-type="float" office:value="0" table:formula="of:=[.C15]+[.D15]+[.E15]+[.F15]" table:style-name="ce2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  <table:table table:name="Rocznik_2006_–_1985" table:style-name="ta1">
        <table:table-column table:style-name="co10" table:default-cell-style-name="ce3"/>
        <table:table-column table:style-name="co17" table:default-cell-style-name="ce3"/>
        <table:table-column table:style-name="co1" table:number-columns-repeated="1022" table:default-cell-style-name="ce3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3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Gołaszewski Kuba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2" table:style-name="ce3"/>
          <table:table-cell office:value-type="float" office:value="91" table:formula="of:=SUM([.C2:.F2])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Sewruk Tomasz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82" table:formula="of:=[.C3]+[.D3]+[.E3]+[.F3]" table:style-name="ce3">
            <text:p>8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Marszałek Maciej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3"/>
          <table:table-cell office:value-type="float" office:value="72" table:formula="of:=[.C4]+[.D4]+[.E4]+[.F4]" table:style-name="ce3">
            <text:p>7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Jończyk Sebastian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63" table:formula="of:=[.C5]+[.D5]+[.E5]+[.F5]" table:style-name="ce3">
            <text:p>6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Dębowski Michał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55" table:formula="of:=[.C6]+[.D6]+[.E6]+[.F6]" table:style-name="ce3">
            <text:p>55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Jurkiewicz Kamil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50" table:formula="of:=[.C7]+[.D7]+[.E7]+[.F7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Sargalski Szym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47" table:formula="of:=[.C8]+[.D8]+[.E8]+[.F8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Rabij Grzegorz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3"/>
          <table:table-cell office:value-type="float" office:value="44" table:formula="of:=SUM([.C9:.F9])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Chaber Cezary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8" table:formula="of:=[.C10]+[.D10]+[.E10]+[.F10]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Sargalski Michał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number-columns-repeated="2" table:style-name="ce3"/>
          <table:table-cell office:value-type="float" office:value="38" table:formula="of:=SUM([.C11:.F11])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Wasilewski Bogdan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2" table:formula="of:=SUM([.C12:.F12])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Walencik Arkadiusz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32" table:formula="of:=[.C13]+[.D13]+[.E13]+[.F13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Żywiec Michał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30" table:formula="of:=SUM([.C14:.F14])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Łuszczyk Jan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26" table:formula="of:=[.C15]+[.D15]+[.E15]+[.F15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Świątkowski Kamil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24" table:formula="of:=SUM([.C16:.F16])" table:style-name="ce3">
            <text:p>24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Rogowski Mateusz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float" office:value="19" table:formula="of:=SUM([.C17:.F17])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5"/>
          <table:table-cell table:number-columns-repeated="4" table:style-name="ce3"/>
          <table:table-cell office:value-type="float" office:value="0" table:formula="of:=[.C18]+[.D18]+[.E18]+[.F18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3"/>
          <table:table-cell office:value-type="float" office:value="0" table:formula="of:=SUM([.C19:.F19])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3"/>
          <table:table-cell office:value-type="float" office:value="0" table:formula="of:=SUM([.C20:.F20])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5" table:style-name="ce3"/>
          <table:table-cell office:value-type="float" office:value="0" table:formula="of:=SUM([.C21:.F21])" table:style-name="ce3">
            <text:p>0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Rocznik_1984_–_1965_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10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Unruh Marek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94" table:formula="of:=[.C2]+[.D2]+[.E2]+[.F2]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Sajnaj Grzegorz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2" table:style-name="ce3"/>
          <table:table-cell office:value-type="float" office:value="91" table:formula="of:=[.C3]+[.D3]+[.E3]+[.F3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Kozubek Jacek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76" table:formula="of:=[.C4]+[.D4]+[.E4]+[.F4]" table:style-name="ce3">
            <text:p>76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Mydło Bogdan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3">
            <text:p>38</text:p>
          </table:table-cell>
          <table:table-cell table:number-columns-repeated="2" table:style-name="ce3"/>
          <table:table-cell office:value-type="float" office:value="76" table:formula="of:=[.C5]+[.D5]+[.E5]+[.F5]" table:style-name="ce3">
            <text:p>76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Turczynowicz Adam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3"/>
          <table:table-cell office:value-type="float" office:value="60" table:formula="of:=[.C6]+[.D6]+[.E6]+[.F6]" table:style-name="ce3">
            <text:p>60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Ostaszyk Piotr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50" table:formula="of:=[.C7]+[.D7]+[.E7]+[.F7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Zaborowski Robert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49" table:formula="of:=[.C8]+[.D8]+[.E8]+[.F8]" table:style-name="ce3">
            <text:p>4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Kukawski Grzegorz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47" table:formula="of:=[.C9]+[.D9]+[.E9]+[.F9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Wróblewski Marci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47" table:formula="of:=[.C10]+[.D10]+[.E10]+[.F10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Golder Tomasz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3"/>
          <table:table-cell office:value-type="float" office:value="44" table:formula="of:=[.C11]+[.D11]+[.E11]+[.F11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Podsiadłowicz Andrzej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office:value-type="float" office:value="43" table:formula="of:=[.C12]+[.D12]+[.E12]+[.F12]" table:style-name="ce3">
            <text:p>43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Krasicki Radosław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32" table:formula="of:=[.C13]+[.D13]+[.E13]+[.F13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Rusaczyk Przemysław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0" table:formula="of:=[.C14]+[.D14]+[.E14]+[.F14]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Kołodyński Jacek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30" table:formula="of:=[.C15]+[.D15]+[.E15]+[.F15]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Mazurek Arkadiusz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26" table:formula="of:=[.C16]+[.D16]+[.E16]+[.F16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Wial Tomasz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22" table:formula="of:=[.C17]+[.D17]+[.E17]+[.F17]" table:style-name="ce3">
            <text:p>2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Grablewski Wiesław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20" table:formula="of:=[.C18]+[.D18]+[.E18]+[.F18]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Onufrowicz Jacek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float" office:value="19" table:formula="of:=[.C19]+[.D19]+[.E19]+[.F19]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Dzikowski Andrzej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18" table:formula="of:=[.C20]+[.D20]+[.E20]+[.F20]" table:style-name="ce3">
            <text:p>18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Piotrowicz Alber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3"/>
          <table:table-cell office:value-type="float" office:value="17" table:formula="of:=[.C21]+[.D21]+[.E21]+[.F21]" table:style-name="ce3">
            <text:p>17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Jaszczak Jan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3"/>
          <table:table-cell office:value-type="float" office:value="16" table:formula="of:=[.C22]+[.D22]+[.E22]+[.F22]" table:style-name="ce3">
            <text:p>16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3]+[.D23]+[.E23]+[.F23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4]+[.D24]+[.E24]+[.F24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5]+[.D25]+[.E25]+[.F25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5" table:style-name="ce3"/>
          <table:table-cell office:value-type="float" office:value="0" table:formula="of:=[.C26]+[.D26]+[.E26]+[.F26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5" table:style-name="ce3"/>
          <table:table-cell office:value-type="float" office:value="0" table:formula="of:=[.C27]+[.D27]+[.E27]+[.F27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8]+[.D28]+[.E28]+[.F28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9]+[.D29]+[.E29]+[.F29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0]+[.D30]+[.E30]+[.F3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5" table:style-name="ce3"/>
          <table:table-cell office:value-type="float" office:value="0" table:formula="of:=[.C31]+[.D31]+[.E31]+[.F3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5" table:style-name="ce3"/>
          <table:table-cell office:value-type="float" office:value="0" table:formula="of:=[.C32]+[.D32]+[.E32]+[.F32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office:value-type="float" office:value="0" table:formula="of:=[.C33]+[.D33]+[.E33]+[.F33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office:value-type="float" office:value="0" table:formula="of:=[.C34]+[.D34]+[.E34]+[.F34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5]+[.D35]+[.E35]+[.F35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6]+[.D36]+[.E36]+[.F36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office:value-type="float" office:value="0" table:formula="of:=[.C37]+[.D37]+[.E37]+[.F37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office:value-type="float" office:value="0" table:formula="of:=[.C38]+[.D38]+[.E38]+[.F38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9]+[.D39]+[.E39]+[.F39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40]+[.D40]+[.E40]+[.F4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41]+[.D41]+[.E41]+[.F4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0" table:formula="of:=[.C42]+[.D42]+[.E42]+[.F42]" table:style-name="ce3">
            <text:p>0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database-ranges>
        <table:database-range table:target-range-address="OPEN.A1:OPEN.G63" table:name="__Anonymous_Sheet_DB__1"/>
        <table:database-range table:target-range-address="Rocznik_1984_–_1965_.B2:Rocznik_1984_–_1965_.G3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wa Nasiadka</meta:initial-creator>
    <dc:creator>Karol Szuniewicz</dc:creator>
    <meta:creation-date>2022-06-20T10:34:25Z</meta:creation-date>
    <dc:date>2025-08-12T09:12:22Z</dc:date>
    <meta:print-date>2022-06-20T10:53:57Z</meta:print-date>
    <meta:editing-cycles>14</meta:editing-cycles>
    <meta:editing-duration>PT54870S</meta:editing-duration>
  </office:meta>
</office:document-meta>
</file>